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icrosoft Sans Serif" svg:font-family="&quot;Microsoft Sans Serif&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style:font-name="Century Gothic" style:font-name-asian="Century Gothic" style:font-name-complex="Century Gothic"/>
    </style:style>
    <style:style style:name="ce4"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5" style:family="table-cell" style:parent-style-name="Default" style:data-style-name="N4">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ext-properties style:font-name="Century Gothic" style:font-name-asian="Century Gothic" style:font-name-complex="Century Gothic"/>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style:style>
    <style:style style:name="co1" style:family="table-column">
      <style:table-column-properties fo:break-before="auto" style:column-width="2.38125cm"/>
    </style:style>
    <style:style style:name="co2" style:family="table-column">
      <style:table-column-properties fo:break-before="auto" style:column-width="23.5302777777778cm"/>
    </style:style>
    <style:style style:name="co3" style:family="table-column">
      <style:table-column-properties fo:break-before="auto" style:column-width="3.77472222222222cm"/>
    </style:style>
    <style:style style:name="co4" style:family="table-column">
      <style:table-column-properties fo:break-before="auto" style:column-width="4.32152777777778cm" style:use-optimal-column-width="true"/>
    </style:style>
    <style:style style:name="co5" style:family="table-column">
      <style:table-column-properties fo:break-before="auto" style:column-width="3.82763888888889cm"/>
    </style:style>
    <style:style style:name="co6" style:family="table-column">
      <style:table-column-properties fo:break-before="auto" style:column-width="1.78152777777778cm"/>
    </style:style>
    <style:style style:name="ro1" style:family="table-row">
      <style:table-row-properties style:row-height="26.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 table:style-name="ta1">
        <table:table-column table:style-name="co1" table:number-columns-repeated="2" table:default-cell-style-name="ce3"/>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number-columns-repeated="16378" table:default-cell-style-name="ce7"/>
        <table:table-row table:style-name="ro1">
          <table:table-cell office:value-type="string" table:style-name="ce2">
            <text:p>ENTIDADE</text:p>
          </table:table-cell>
          <table:table-cell office:value-type="string" table:style-name="ce2">
            <text:p>DR</text:p>
          </table:table-cell>
          <table:table-cell office:value-type="string" table:style-name="ce2">
            <text:p>CARGOS</text:p>
          </table:table-cell>
          <table:table-cell office:value-type="string" table:style-name="ce2">
            <text:p>PONTO INICIAL (R$)</text:p>
          </table:table-cell>
          <table:table-cell office:value-type="string" table:style-name="ce2">
            <text:p>PONTO FINAL (R$)</text:p>
          </table:table-cell>
          <table:table-cell office:value-type="string" table:style-name="ce2">
            <text:p>NÚMERO DE EMPREGADOS</text:p>
          </table:table-cell>
          <table:table-cell table:number-columns-repeated="16378" table:style-name="ce2"/>
        </table:table-row>
        <table:table-row table:style-name="ro2">
          <table:table-cell office:value-type="string" table:style-name="ce3">
            <text:p>SENAI</text:p>
          </table:table-cell>
          <table:table-cell office:value-type="string" table:style-name="ce3">
            <text:p>PE</text:p>
          </table:table-cell>
          <table:table-cell office:value-type="string" table:style-name="ce4">
            <text:p>AGENTE DE MANUTENCAO I, ASSISTENTE DE MANUTENÇÃO</text:p>
          </table:table-cell>
          <table:table-cell office:value-type="float" office:value="1815.7382868799998" table:style-name="ce5">
            <text:p>1.815,74</text:p>
          </table:table-cell>
          <table:table-cell office:value-type="float" office:value="3536.8775088140655" table:style-name="ce5">
            <text:p>3.536,88</text:p>
          </table:table-cell>
          <table:table-cell office:value-type="float" office:value="104" table:style-name="ce6">
            <text:p>104</text:p>
          </table:table-cell>
          <table:table-cell table:number-columns-repeated="16378"/>
        </table:table-row>
        <table:table-row table:style-name="ro3">
          <table:table-cell office:value-type="string" table:style-name="ce3">
            <text:p>SENAI</text:p>
          </table:table-cell>
          <table:table-cell office:value-type="string" table:style-name="ce3">
            <text:p>PE</text:p>
          </table:table-cell>
          <table:table-cell office:value-type="string" table:style-name="ce8">
            <text:p>ANALISTA DE ADMINISTRACAO I, ANALISTA DE COMUNICAÇÃO I, ANALISTA DE INFORMATICA I, ANALISTA DE LABORATORIO I, ANALISTA DE NEGOCIOS I, ANALISTA INFORMAÇÃO DOCUMENTAÇÃO I</text:p>
          </table:table-cell>
          <table:table-cell office:value-type="float" office:value="4576.92020288" table:style-name="ce5">
            <text:p>4.576,92</text:p>
          </table:table-cell>
          <table:table-cell office:value-type="float" office:value="8915.3851313115047" table:style-name="ce5">
            <text:p>8.915,39</text:p>
          </table:table-cell>
          <table:table-cell office:value-type="float" office:value="20" table:style-name="ce6">
            <text:p>20</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NALISTA DE ADMINISTRACAO II, ANALISTA DE COMUNICACAO II, ANALISTA DE LABORATORIO II, ANALISTA DE PROJETOS II</text:p>
          </table:table-cell>
          <table:table-cell office:value-type="float" office:value="5950.0639655200002" table:style-name="ce5">
            <text:p>5.950,06</text:p>
          </table:table-cell>
          <table:table-cell office:value-type="float" office:value="11590.132547027979" table:style-name="ce5">
            <text:p>11.590,13</text:p>
          </table:table-cell>
          <table:table-cell office:value-type="float" office:value="10" table:style-name="ce6">
            <text:p>10</text:p>
          </table:table-cell>
          <table:table-cell table:number-columns-repeated="16378"/>
        </table:table-row>
        <table:table-row table:style-name="ro3">
          <table:table-cell office:value-type="string" table:style-name="ce3">
            <text:p>SENAI</text:p>
          </table:table-cell>
          <table:table-cell office:value-type="string" table:style-name="ce3">
            <text:p>PE</text:p>
          </table:table-cell>
          <table:table-cell office:value-type="string" table:style-name="ce4">
            <text:p>ANALISTA DE EDUCAÇÃO PROFISSIONAL I, ANALISTA DE PLANEJAMENTO, PESQUISA E ESTATISTICA I, CONSULTOR DE EMPRESAS I, COORDENADOR PEDAGOGICO I</text:p>
          </table:table-cell>
          <table:table-cell office:value-type="float" office:value="4943.87" table:style-name="ce5">
            <text:p>4.943,87</text:p>
          </table:table-cell>
          <table:table-cell office:value-type="float" office:value="9630.177539379365" table:style-name="ce5">
            <text:p>9.630,18</text:p>
          </table:table-cell>
          <table:table-cell office:value-type="float" office:value="39" table:style-name="ce6">
            <text:p>39</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NALISTA DE EDUCAÇÃO PROFISSIONAL II, CONSULTOR DE EMPRESAS II</text:p>
          </table:table-cell>
          <table:table-cell office:value-type="float" office:value="6427.0813410399996" table:style-name="ce5">
            <text:p>6.427,08</text:p>
          </table:table-cell>
          <table:table-cell office:value-type="float" office:value="12519.314929192346" table:style-name="ce5">
            <text:p>12.519,31</text:p>
          </table:table-cell>
          <table:table-cell office:value-type="float" office:value="10" table:style-name="ce6">
            <text:p>10</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NALISTA DE EDUCAÇAO PROFISSIONAL III, CONSULTOR DE EMPRESAS III</text:p>
          </table:table-cell>
          <table:table-cell office:value-type="float" office:value="8355.1929033600009" table:style-name="ce5">
            <text:p>8.355,19</text:p>
          </table:table-cell>
          <table:table-cell office:value-type="float" office:value="16275.084396923274" table:style-name="ce5">
            <text:p>16.275,08</text:p>
          </table:table-cell>
          <table:table-cell office:value-type="float" office:value="7" table:style-name="ce6">
            <text:p>7</text:p>
          </table:table-cell>
          <table:table-cell table:number-columns-repeated="16378"/>
        </table:table-row>
        <table:table-row table:style-name="ro3">
          <table:table-cell office:value-type="string" table:style-name="ce3">
            <text:p>SENAI</text:p>
          </table:table-cell>
          <table:table-cell office:value-type="string" table:style-name="ce3">
            <text:p>PE</text:p>
          </table:table-cell>
          <table:table-cell office:value-type="string" table:style-name="ce4">
            <text:p>ANALISTA DE INFORMATICA III, ANALISTA DE LABORATORIO III, ANALISTA DE QUALIDADE III, ANALISTA INFORMAÇÃO DOCUMENTAÇÃO III, ANANALISTA DE ADMINISTRACAO III</text:p>
          </table:table-cell>
          <table:table-cell office:value-type="float" office:value="7735.0679806399994" table:style-name="ce5">
            <text:p>7.735,07</text:p>
          </table:table-cell>
          <table:table-cell office:value-type="float" office:value="15067.142752650179" table:style-name="ce5">
            <text:p>15.067,14</text:p>
          </table:table-cell>
          <table:table-cell office:value-type="float" office:value="5" table:style-name="ce6">
            <text:p>5</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UXILIAR DE CARGA E DESCARGA</text:p>
          </table:table-cell>
          <table:table-cell office:value-type="float" office:value="1176.21330352" table:style-name="ce5">
            <text:p>1.176,21</text:p>
          </table:table-cell>
          <table:table-cell office:value-type="float" office:value="2291.1464768064984" table:style-name="ce5">
            <text:p>2.291,15</text:p>
          </table:table-cell>
          <table:table-cell office:value-type="float" office:value="2" table:style-name="ce6">
            <text:p>2</text:p>
          </table:table-cell>
          <table:table-cell table:number-columns-repeated="16378" table:style-name="ce9"/>
        </table:table-row>
        <table:table-row table:style-name="ro2">
          <table:table-cell office:value-type="string" table:style-name="ce3">
            <text:p>SENAI</text:p>
          </table:table-cell>
          <table:table-cell office:value-type="string" table:style-name="ce3">
            <text:p>PE</text:p>
          </table:table-cell>
          <table:table-cell office:value-type="string" table:style-name="ce4">
            <text:p>AUXILIAR DE JARDINAGEM</text:p>
          </table:table-cell>
          <table:table-cell office:value-type="float" office:value="606" table:style-name="ce5">
            <text:p>606,00</text:p>
          </table:table-cell>
          <table:table-cell office:value-type="float" office:value="2291.1464768064984" table:style-name="ce5">
            <text:p>2.291,15</text:p>
          </table:table-cell>
          <table:table-cell office:value-type="float" office:value="2" table:style-name="ce6">
            <text:p>2</text:p>
          </table:table-cell>
          <table:table-cell table:number-columns-repeated="16378" table:style-name="ce9"/>
        </table:table-row>
        <table:table-row table:style-name="ro2">
          <table:table-cell office:value-type="string" table:style-name="ce3">
            <text:p>SENAI</text:p>
          </table:table-cell>
          <table:table-cell office:value-type="string" table:style-name="ce3">
            <text:p>PE</text:p>
          </table:table-cell>
          <table:table-cell office:value-type="string" table:style-name="ce4">
            <text:p>AUXILIAR DE LABORATORIO</text:p>
          </table:table-cell>
          <table:table-cell office:value-type="float" office:value="1686.48" table:style-name="ce5">
            <text:p>1.686,48</text:p>
          </table:table-cell>
          <table:table-cell office:value-type="float" office:value="3285.0846810333142" table:style-name="ce5">
            <text:p>3.285,08</text:p>
          </table:table-cell>
          <table:table-cell office:value-type="float" office:value="9" table:style-name="ce6">
            <text:p>9</text:p>
          </table:table-cell>
          <table:table-cell table:number-columns-repeated="16378" table:style-name="ce9"/>
        </table:table-row>
        <table:table-row table:style-name="ro2">
          <table:table-cell office:value-type="string" table:style-name="ce3">
            <text:p>SENAI</text:p>
          </table:table-cell>
          <table:table-cell office:value-type="string" table:style-name="ce3">
            <text:p>PE</text:p>
          </table:table-cell>
          <table:table-cell office:value-type="string" table:style-name="ce4">
            <text:p>AUXILIAR SERVIÇOS DE APOIO</text:p>
          </table:table-cell>
          <table:table-cell office:value-type="float" office:value="972.58" table:style-name="ce5">
            <text:p>972,58</text:p>
          </table:table-cell>
          <table:table-cell office:value-type="float" office:value="2291.1464768064984" table:style-name="ce5">
            <text:p>2.291,15</text:p>
          </table:table-cell>
          <table:table-cell office:value-type="float" office:value="6" table:style-name="ce6">
            <text:p>6</text:p>
          </table:table-cell>
          <table:table-cell table:number-columns-repeated="16378" table:style-name="ce9"/>
        </table:table-row>
        <table:table-row table:style-name="ro2">
          <table:table-cell office:value-type="string" table:style-name="ce3">
            <text:p>SENAI</text:p>
          </table:table-cell>
          <table:table-cell office:value-type="string" table:style-name="ce3">
            <text:p>PE</text:p>
          </table:table-cell>
          <table:table-cell office:value-type="string" table:style-name="ce4">
            <text:p>COORDENADOR ADMINISTRATIVO I</text:p>
          </table:table-cell>
          <table:table-cell office:value-type="float" office:value="6928.9849556000008" table:style-name="ce5">
            <text:p>6.928,98</text:p>
          </table:table-cell>
          <table:table-cell office:value-type="float" office:value="9702.2517277923071" table:style-name="ce5">
            <text:p>9.702,25</text:p>
          </table:table-cell>
          <table:table-cell office:value-type="float" office:value="1" table:style-name="ce6">
            <text:p>1</text:p>
          </table:table-cell>
          <table:table-cell table:number-columns-repeated="16378" table:style-name="ce9"/>
        </table:table-row>
        <table:table-row table:style-name="ro2">
          <table:table-cell office:value-type="string" table:style-name="ce3">
            <text:p>SENAI</text:p>
          </table:table-cell>
          <table:table-cell office:value-type="string" table:style-name="ce3">
            <text:p>PE</text:p>
          </table:table-cell>
          <table:table-cell office:value-type="string" table:style-name="ce4">
            <text:p>COORDENADOR ADMINISTRATIVO II, COORDENADOR DE CONSULTORIA II</text:p>
          </table:table-cell>
          <table:table-cell office:value-type="float" office:value="7956.0675884000002" table:style-name="ce5">
            <text:p>7.956,07</text:p>
          </table:table-cell>
          <table:table-cell office:value-type="float" office:value="11140.415371172068" table:style-name="ce5">
            <text:p>11.140,42</text:p>
          </table:table-cell>
          <table:table-cell office:value-type="float" office:value="2" table:style-name="ce6">
            <text:p>2</text:p>
          </table:table-cell>
          <table:table-cell table:number-columns-repeated="16378" table:style-name="ce9"/>
        </table:table-row>
        <table:table-row table:style-name="ro2">
          <table:table-cell office:value-type="string" table:style-name="ce3">
            <text:p>SENAI</text:p>
          </table:table-cell>
          <table:table-cell office:value-type="string" table:style-name="ce3">
            <text:p>PE</text:p>
          </table:table-cell>
          <table:table-cell office:value-type="string" table:style-name="ce4">
            <text:p>COORDENADOR ADMINISTRATIVO III, COORDENADOR DE INOVAÇÃO E TECNOLOGIA III, COORDENADOR III</text:p>
          </table:table-cell>
          <table:table-cell office:value-type="float" office:value="11048.24115272" table:style-name="ce5">
            <text:p>11.048,24</text:p>
          </table:table-cell>
          <table:table-cell office:value-type="float" office:value="15470.204871264808" table:style-name="ce5">
            <text:p>15.470,20</text:p>
          </table:table-cell>
          <table:table-cell office:value-type="float" office:value="5" table:style-name="ce6">
            <text:p>5</text:p>
          </table:table-cell>
          <table:table-cell table:number-columns-repeated="16378" table:style-name="ce9"/>
        </table:table-row>
        <table:table-row table:style-name="ro2">
          <table:table-cell office:value-type="string" table:style-name="ce3">
            <text:p>SENAI</text:p>
          </table:table-cell>
          <table:table-cell office:value-type="string" table:style-name="ce3">
            <text:p>PE</text:p>
          </table:table-cell>
          <table:table-cell office:value-type="string" table:style-name="ce4">
            <text:p>COORDENADOR DE PRODUTO, ENGENHEIRO, ENGENHEIRO DE CONTROLE E AUTOMACAO</text:p>
          </table:table-cell>
          <table:table-cell office:value-type="float" office:value="10555.17" table:style-name="ce5">
            <text:p>10.555,17</text:p>
          </table:table-cell>
          <table:table-cell office:value-type="float" office:value="14779.791523611615" table:style-name="ce5">
            <text:p>14.779,79</text:p>
          </table:table-cell>
          <table:table-cell office:value-type="float" office:value="3" table:style-name="ce6">
            <text:p>3</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ESENVOLVEDOR DE INOVAÇÃO E TECNOLOGIA I</text:p>
          </table:table-cell>
          <table:table-cell office:value-type="float" office:value="4943.87" table:style-name="ce5">
            <text:p>4.943,87</text:p>
          </table:table-cell>
          <table:table-cell office:value-type="float" office:value="6922.6192485590245" table:style-name="ce5">
            <text:p>6.922,62</text:p>
          </table:table-cell>
          <table:table-cell office:value-type="float" office:value="14" table:style-name="ce6">
            <text:p>1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ESENVOLVEDOR DE INOVAÇÃO E TECNOLOGIA II</text:p>
          </table:table-cell>
          <table:table-cell office:value-type="float" office:value="6674.23" table:style-name="ce5">
            <text:p>6.674,23</text:p>
          </table:table-cell>
          <table:table-cell office:value-type="float" office:value="9345.5302649355799" table:style-name="ce5">
            <text:p>9.345,53</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ESENVOLVEDOR DE INOVAÇÃO E TECNOLOGIA III</text:p>
          </table:table-cell>
          <table:table-cell office:value-type="float" office:value="9010.2075861600006" table:style-name="ce5">
            <text:p>9.010,21</text:p>
          </table:table-cell>
          <table:table-cell office:value-type="float" office:value="12616.465857663034" table:style-name="ce5">
            <text:p>12.616,47</text:p>
          </table:table-cell>
          <table:table-cell office:value-type="float" office:value="4" table:style-name="ce6">
            <text:p>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IRETOR DE EDUCAÇÃO, DIRETOR INDUSTRIAL</text:p>
          </table:table-cell>
          <table:table-cell office:value-type="float" office:value="25567.61" table:style-name="ce5">
            <text:p>25.567,61</text:p>
          </table:table-cell>
          <table:table-cell office:value-type="float" office:value="35800.827526317356" table:style-name="ce5">
            <text:p>35.800,83</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IRETOR DO ISI</text:p>
          </table:table-cell>
          <table:table-cell office:value-type="float" office:value="22024" table:style-name="ce5">
            <text:p>22.024,00</text:p>
          </table:table-cell>
          <table:table-cell office:value-type="float" office:value="30838.917016293955" table:style-name="ce5">
            <text:p>30.838,92</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IRETOR REGIONAL</text:p>
          </table:table-cell>
          <table:table-cell office:value-type="float" office:value="43223.078306080002" table:style-name="ce5">
            <text:p>43.223,08</text:p>
          </table:table-cell>
          <table:table-cell office:value-type="float" office:value="60522.744509170778" table:style-name="ce5">
            <text:p>60.522,74</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OCENTE ASSISTENTE</text:p>
          </table:table-cell>
          <table:table-cell office:value-type="float" office:value="2288.46010144" table:style-name="ce5">
            <text:p>2.288,46</text:p>
          </table:table-cell>
          <table:table-cell office:value-type="float" office:value="8915.3851313115047" table:style-name="ce5">
            <text:p>8.915,39</text:p>
          </table:table-cell>
          <table:table-cell office:value-type="float" office:value="56" table:style-name="ce6">
            <text:p>56</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OCENTE DE EDUCAÇÃO SUPERIOR I<text:s/></text:p>
          </table:table-cell>
          <table:table-cell office:value-type="float" office:value="4550.75" table:style-name="ce5">
            <text:p>4.550,75</text:p>
          </table:table-cell>
          <table:table-cell office:value-type="float" office:value="17728.884434441185" table:style-name="ce5">
            <text:p>17.728,88</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OCENTE EDUCAÇÃO BASICA I</text:p>
          </table:table-cell>
          <table:table-cell office:value-type="float" office:value="19.925333040000002" table:style-name="ce5">
            <text:p>19,93</text:p>
          </table:table-cell>
          <table:table-cell office:value-type="float" office:value="7466.7919348231871" table:style-name="ce5">
            <text:p>7.466,79</text:p>
          </table:table-cell>
          <table:table-cell office:value-type="float" office:value="8" table:style-name="ce6">
            <text:p>8</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OCENTE EDUCAÇÃO BASICA II</text:p>
          </table:table-cell>
          <table:table-cell office:value-type="float" office:value="23.357112720000003" table:style-name="ce5">
            <text:p>23,36</text:p>
          </table:table-cell>
          <table:table-cell office:value-type="float" office:value="8586.8539259111058" table:style-name="ce5">
            <text:p>8.586,85</text:p>
          </table:table-cell>
          <table:table-cell office:value-type="float" office:value="48" table:style-name="ce6">
            <text:p>48</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OCENTE I</text:p>
          </table:table-cell>
          <table:table-cell office:value-type="float" office:value="29.181799999999999" table:style-name="ce5">
            <text:p>29,18</text:p>
          </table:table-cell>
          <table:table-cell office:value-type="float" office:value="9630.177539379365" table:style-name="ce5">
            <text:p>9.630,18</text:p>
          </table:table-cell>
          <table:table-cell office:value-type="float" office:value="71" table:style-name="ce6">
            <text:p>7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OCENTE II</text:p>
          </table:table-cell>
          <table:table-cell office:value-type="float" office:value="36.302159199999998" table:style-name="ce5">
            <text:p>36,30</text:p>
          </table:table-cell>
          <table:table-cell office:value-type="float" office:value="12519.314929192346" table:style-name="ce5">
            <text:p>12.519,31</text:p>
          </table:table-cell>
          <table:table-cell office:value-type="float" office:value="6" table:style-name="ce6">
            <text:p>6</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OCENTE III</text:p>
          </table:table-cell>
          <table:table-cell office:value-type="float" office:value="52.527239999999999" table:style-name="ce5">
            <text:p>52,53</text:p>
          </table:table-cell>
          <table:table-cell office:value-type="float" office:value="16275.084396923274" table:style-name="ce5">
            <text:p>16.275,08</text:p>
          </table:table-cell>
          <table:table-cell office:value-type="float" office:value="4" table:style-name="ce6">
            <text:p>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ESPECIALISTA TECNICO</text:p>
          </table:table-cell>
          <table:table-cell office:value-type="float" office:value="9259.3734672799983" table:style-name="ce5">
            <text:p>9.259,37</text:p>
          </table:table-cell>
          <table:table-cell office:value-type="float" office:value="12965.358244656823" table:style-name="ce5">
            <text:p>12.965,36</text:p>
          </table:table-cell>
          <table:table-cell office:value-type="float" office:value="4" table:style-name="ce6">
            <text:p>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GERENTE DE EDUCAÇÃO II, GERENTE ESCOLAR II</text:p>
          </table:table-cell>
          <table:table-cell office:value-type="float" office:value="18286.68" table:style-name="ce5">
            <text:p>18.286,68</text:p>
          </table:table-cell>
          <table:table-cell office:value-type="float" office:value="25605.768979437162" table:style-name="ce5">
            <text:p>25.605,77</text:p>
          </table:table-cell>
          <table:table-cell office:value-type="float" office:value="7" table:style-name="ce6">
            <text:p>7</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GERENTE DE PESQUISA, DESENVOLVIMENTO E INOVAÇÃO I, GERENTE DE SUPORTE INOVAÇÃO</text:p>
          </table:table-cell>
          <table:table-cell office:value-type="float" office:value="14140.414717040001" table:style-name="ce5">
            <text:p>14.140,41</text:p>
          </table:table-cell>
          <table:table-cell office:value-type="float" office:value="19799.994371357545" table:style-name="ce5">
            <text:p>19.799,99</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GERENTE DO NUCLEO DE AVALIACAO E DO CENTRO DE INOVACAO</text:p>
          </table:table-cell>
          <table:table-cell office:value-type="float" office:value="17508.274582319998" table:style-name="ce5">
            <text:p>17.508,27</text:p>
          </table:table-cell>
          <table:table-cell office:value-type="float" office:value="24515.811248758419" table:style-name="ce5">
            <text:p>24.515,81</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GERENTE III</text:p>
          </table:table-cell>
          <table:table-cell office:value-type="float" office:value="20876.122774880001" table:style-name="ce5">
            <text:p>20.876,12</text:p>
          </table:table-cell>
          <table:table-cell office:value-type="float" office:value="29231.611781533273" table:style-name="ce5">
            <text:p>29.231,61</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INTERPRETE DE LIBRAS</text:p>
          </table:table-cell>
          <table:table-cell office:value-type="float" office:value="16.03" table:style-name="ce5">
            <text:p>16,03</text:p>
          </table:table-cell>
          <table:table-cell office:value-type="float" office:value="3207.8385468000001" table:style-name="ce5">
            <text:p>3.207,84</text:p>
          </table:table-cell>
          <table:table-cell office:value-type="float" office:value="5" table:style-name="ce6">
            <text:p>5</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INSTRUTOR ASSISTENTE</text:p>
          </table:table-cell>
          <table:table-cell office:value-type="float" office:value="2245.4928191200001" table:style-name="ce5">
            <text:p>2.245,49</text:p>
          </table:table-cell>
          <table:table-cell office:value-type="float" office:value="4490.9856382400003" table:style-name="ce5">
            <text:p>4.490,99</text:p>
          </table:table-cell>
          <table:table-cell office:value-type="float" office:value="66" table:style-name="ce6">
            <text:p>66</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INSTRUTOR EDUCAÇÃO BÁSICA II</text:p>
          </table:table-cell>
          <table:table-cell office:value-type="float" office:value="1710.83555224" table:style-name="ce5">
            <text:p>1.710,84</text:p>
          </table:table-cell>
          <table:table-cell office:value-type="float" office:value="3421.6827772000001" table:style-name="ce5">
            <text:p>3.421,68</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INSTRUTOR I</text:p>
          </table:table-cell>
          <table:table-cell office:value-type="float" office:value="2405.8759919200002" table:style-name="ce5">
            <text:p>2.405,88</text:p>
          </table:table-cell>
          <table:table-cell office:value-type="float" office:value="4811.7519838400003" table:style-name="ce5">
            <text:p>4.811,75</text:p>
          </table:table-cell>
          <table:table-cell office:value-type="float" office:value="6" table:style-name="ce6">
            <text:p>6</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MOTORISTA</text:p>
          </table:table-cell>
          <table:table-cell office:value-type="float" office:value="1603.9251097599999" table:style-name="ce5">
            <text:p>1.603,93</text:p>
          </table:table-cell>
          <table:table-cell office:value-type="float" office:value="3124.2865161366667" table:style-name="ce5">
            <text:p>3.124,29</text:p>
          </table:table-cell>
          <table:table-cell office:value-type="float" office:value="6" table:style-name="ce6">
            <text:p>6</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OPERADOR DE TELEATENDIMENTO</text:p>
          </table:table-cell>
          <table:table-cell office:value-type="float" office:value="1496.1859041599998" table:style-name="ce5">
            <text:p>1.496,19</text:p>
          </table:table-cell>
          <table:table-cell office:value-type="float" office:value="2914.4212641575859" table:style-name="ce5">
            <text:p>2.914,42</text:p>
          </table:table-cell>
          <table:table-cell office:value-type="float" office:value="14" table:style-name="ce6">
            <text:p>1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PESQUISADOR INDUSTRIAL ASSISTENTE</text:p>
          </table:table-cell>
          <table:table-cell office:value-type="float" office:value="5709.8393879200003" table:style-name="ce5">
            <text:p>5.709,84</text:p>
          </table:table-cell>
          <table:table-cell office:value-type="float" office:value="11122.198973276143" table:style-name="ce5">
            <text:p>11.122,20</text:p>
          </table:table-cell>
          <table:table-cell office:value-type="float" office:value="3" table:style-name="ce6">
            <text:p>3</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PESQUISADOR INDUSTRIAL I</text:p>
          </table:table-cell>
          <table:table-cell office:value-type="float" office:value="4282.3900000000003" table:style-name="ce5">
            <text:p>4.282,39</text:p>
          </table:table-cell>
          <table:table-cell office:value-type="float" office:value="16683.332565859819" table:style-name="ce5">
            <text:p>16.683,33</text:p>
          </table:table-cell>
          <table:table-cell office:value-type="float" office:value="7" table:style-name="ce6">
            <text:p>7</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PESQUISADOR LÍDER</text:p>
          </table:table-cell>
          <table:table-cell office:value-type="float" office:value="15926.6556" table:style-name="ce5">
            <text:p>15.926,66</text:p>
          </table:table-cell>
          <table:table-cell office:value-type="float" office:value="31023.540335794209" table:style-name="ce5">
            <text:p>31.023,54</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PESQUISADOR SÊNIOR</text:p>
          </table:table-cell>
          <table:table-cell office:value-type="float" office:value="9659.5499999999993" table:style-name="ce5">
            <text:p>9.659,55</text:p>
          </table:table-cell>
          <table:table-cell office:value-type="float" office:value="31023.540335794209" table:style-name="ce5">
            <text:p>31.023,54</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PORTEIRO</text:p>
          </table:table-cell>
          <table:table-cell office:value-type="float" office:value="1237.0515201599999" table:style-name="ce5">
            <text:p>1.237,05</text:p>
          </table:table-cell>
          <table:table-cell office:value-type="float" office:value="2409.6532691483158" table:style-name="ce5">
            <text:p>2.409,65</text:p>
          </table:table-cell>
          <table:table-cell office:value-type="float" office:value="4" table:style-name="ce6">
            <text:p>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SECRETÁRIA EXECUTIVA III</text:p>
          </table:table-cell>
          <table:table-cell office:value-type="float" office:value="7414.6751620800005" table:style-name="ce5">
            <text:p>7.414,68</text:p>
          </table:table-cell>
          <table:table-cell office:value-type="float" office:value="10382.335271801723" table:style-name="ce5">
            <text:p>10.382,34</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SECRETÁRIO ACADÊMICO, SECRETÁRIO ADMINISTRATIVO-FINANCEIRO</text:p>
          </table:table-cell>
          <table:table-cell office:value-type="float" office:value="7362.3463583200009" table:style-name="ce5">
            <text:p>7.362,35</text:p>
          </table:table-cell>
          <table:table-cell office:value-type="float" office:value="10309.062313360178" table:style-name="ce5">
            <text:p>10.309,06</text:p>
          </table:table-cell>
          <table:table-cell office:value-type="float" office:value="14" table:style-name="ce6">
            <text:p>1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TECNICO LABORATORIO</text:p>
          </table:table-cell>
          <table:table-cell office:value-type="float" office:value="2603.8103049599995" table:style-name="ce5">
            <text:p>2.603,81</text:p>
          </table:table-cell>
          <table:table-cell office:value-type="float" office:value="5071.9633833661346" table:style-name="ce5">
            <text:p>5.071,96</text:p>
          </table:table-cell>
          <table:table-cell office:value-type="float" office:value="12" table:style-name="ce6">
            <text:p>1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VIGILANTE</text:p>
          </table:table-cell>
          <table:table-cell office:value-type="float" office:value="1022.9" table:style-name="ce5">
            <text:p>1.022,90</text:p>
          </table:table-cell>
          <table:table-cell office:value-type="float" office:value="2409.6532691483158" table:style-name="ce5">
            <text:p>2.409,65</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DVOGADO ESPECIALISTA UC, OUVIDOR ESPECIALISTA UC</text:p>
          </table:table-cell>
          <table:table-cell office:value-type="float" office:value="9259.3734672799983" table:style-name="ce5">
            <text:p>9.259,37</text:p>
          </table:table-cell>
          <table:table-cell office:value-type="float" office:value="12965.358244656823" table:style-name="ce5">
            <text:p>12.965,36</text:p>
          </table:table-cell>
          <table:table-cell office:value-type="float" office:value="2" table:style-name="ce6">
            <text:p>2</text:p>
          </table:table-cell>
          <table:table-cell table:number-columns-repeated="16378"/>
        </table:table-row>
        <table:table-row table:style-name="ro4">
          <table:table-cell office:value-type="string" table:style-name="ce3">
            <text:p>SENAI</text:p>
          </table:table-cell>
          <table:table-cell office:value-type="string" table:style-name="ce3">
            <text:p>PE</text:p>
          </table:table-cell>
          <table:table-cell office:value-type="string" table:style-name="ce4">
            <text:p>ADVOGADO II UC, ANALISTA ADMINISTRATIVO II UC, ANALISTA CONTABIL II UC, ANALISTA DE ATRAÇÃO E RETENÇÃO II <text:s/>UC, ANALISTA DE COMPLIANCE E GESTAO DE RISCO II UC, ANALISTA DE CUSTOS II UC, ANALISTA DE EVENTOS II UC, ANALISTA DE LICITAÇÃO II UC, ANALISTA DE MONITORAMENTO E CONTROLE II UC, ANALISTA DE ORÇAMENTO II UC, ANALISTA DE PLANEJAMENTO II UC, ANALISTA DE PROCESSOS II UC, CONSULTOR COMERCIAL II UC</text:p>
          </table:table-cell>
          <table:table-cell office:value-type="float" office:value="5175.45" table:style-name="ce5">
            <text:p>5.175,45</text:p>
          </table:table-cell>
          <table:table-cell office:value-type="float" office:value="7246.8802841427405" table:style-name="ce5">
            <text:p>7.246,88</text:p>
          </table:table-cell>
          <table:table-cell office:value-type="float" office:value="30" table:style-name="ce6">
            <text:p>30</text:p>
          </table:table-cell>
          <table:table-cell table:number-columns-repeated="16378"/>
        </table:table-row>
        <table:table-row table:style-name="ro3">
          <table:table-cell office:value-type="string" table:style-name="ce3">
            <text:p>SENAI</text:p>
          </table:table-cell>
          <table:table-cell office:value-type="string" table:style-name="ce3">
            <text:p>PE</text:p>
          </table:table-cell>
          <table:table-cell office:value-type="string" table:style-name="ce4">
            <text:p>AGENTE DE MANUTENCAO I UC, ASSISTENTE ADMINISTRATIVO I UC, ASSISTENTE DE ARQUIVO I UC, ASSISTENTE DE EVENTOS I UC, ASSISTENTE DE MANUTENCAO I</text:p>
          </table:table-cell>
          <table:table-cell office:value-type="float" office:value="1866.7714187199999" table:style-name="ce5">
            <text:p>1.866,77</text:p>
          </table:table-cell>
          <table:table-cell office:value-type="float" office:value="2613.9306606563487" table:style-name="ce5">
            <text:p>2.613,93</text:p>
          </table:table-cell>
          <table:table-cell office:value-type="float" office:value="24" table:style-name="ce6">
            <text:p>24</text:p>
          </table:table-cell>
          <table:table-cell table:number-columns-repeated="16378"/>
        </table:table-row>
        <table:table-row table:style-name="ro5">
          <table:table-cell office:value-type="string" table:style-name="ce3">
            <text:p>SENAI</text:p>
          </table:table-cell>
          <table:table-cell office:value-type="string" table:style-name="ce3">
            <text:p>PE</text:p>
          </table:table-cell>
          <table:table-cell office:value-type="string" table:style-name="ce4">
            <text:p>ANALISTA ADMINISTRATIVO I UC, ANALISTA CONTÁBIL I UC, ANALISTA DE AQUISIÇÕES I UC, ANALISTA DE ARRECADAÇÃO I UC, ANALISTA DE ATRAÇÃO E RETENÇÃO I UC, ANALISTA DE COBRANÇA I UC, ANALISTA DE COMPRAS I UC, ANALISTA DE COMUNICAÇÃO I UC, ANALISTA DE CONTAS A PAGAR I UC, ANALISTA DE CONTAS A RECEBER I UC, ANALISTA DE EVENTOS I UC, ANALISTA DE HELPDESK I UC, ANALISTA DE MANUTENÇÃO I UC, ANALISTA DE PATRIMONIO I UC, ANALISTA DE PLANEJAMENTO I UC, ANALISTA DE PROCESSOS I UC, ANALISTA DE PROJETOS I UC, ANALISTA DE SEGURANÇA I UC, ANALISTA FISCAL I UC, ANALISTA TÉCNICO EM SEGURANÇA DO TRABALHO I UC</text:p>
          </table:table-cell>
          <table:table-cell office:value-type="float" office:value="3685.46" table:style-name="ce5">
            <text:p>3.685,46</text:p>
          </table:table-cell>
          <table:table-cell office:value-type="float" office:value="5160.537806741936" table:style-name="ce5">
            <text:p>5.160,54</text:p>
          </table:table-cell>
          <table:table-cell office:value-type="float" office:value="34" table:style-name="ce6">
            <text:p>34</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NALISTA DE DESENVOLVIMENTO I UC</text:p>
          </table:table-cell>
          <table:table-cell office:value-type="float" office:value="4943.8704359999992" table:style-name="ce5">
            <text:p>4.943,87</text:p>
          </table:table-cell>
          <table:table-cell office:value-type="float" office:value="6922.6121556081107" table:style-name="ce5">
            <text:p>6.922,61</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NALISTA DE DESENVOLVIMENTO III UC, ANALISTA DE INFRAESTRUTURA III UC</text:p>
          </table:table-cell>
          <table:table-cell office:value-type="float" office:value="9010.8663240000005" table:style-name="ce5">
            <text:p>9.010,87</text:p>
          </table:table-cell>
          <table:table-cell office:value-type="float" office:value="12617.388249670992" table:style-name="ce5">
            <text:p>12.617,39</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NALISTA DE MONITORAMENTO E CONTROLE III UC, ANALISTA III UC, BUSINESS PARTNER UC</text:p>
          </table:table-cell>
          <table:table-cell office:value-type="float" office:value="7414.69" table:style-name="ce5">
            <text:p>7.414,69</text:p>
          </table:table-cell>
          <table:table-cell office:value-type="float" office:value="10382.335271801723" table:style-name="ce5">
            <text:p>10.382,34</text:p>
          </table:table-cell>
          <table:table-cell office:value-type="float" office:value="5" table:style-name="ce6">
            <text:p>5</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NALISTA DE INFRAESTRUTURA II UC, ANALISTA DE SOLUÇÕES EM TI II UC</text:p>
          </table:table-cell>
          <table:table-cell office:value-type="float" office:value="6674.23" table:style-name="ce5">
            <text:p>6.674,23</text:p>
          </table:table-cell>
          <table:table-cell office:value-type="float" office:value="9345.533348827279" table:style-name="ce5">
            <text:p>9.345,53</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RQUITETO II UC, ENGENHEIRO ELÉTRICO II UC</text:p>
          </table:table-cell>
          <table:table-cell office:value-type="float" office:value="9521.9629764000001" table:style-name="ce5">
            <text:p>9.521,96</text:p>
          </table:table-cell>
          <table:table-cell office:value-type="float" office:value="13333.046951572065" table:style-name="ce5">
            <text:p>13.333,05</text:p>
          </table:table-cell>
          <table:table-cell office:value-type="float" office:value="2" table:style-name="ce6">
            <text:p>2</text:p>
          </table:table-cell>
          <table:table-cell table:number-columns-repeated="16378"/>
        </table:table-row>
        <table:table-row table:style-name="ro6">
          <table:table-cell office:value-type="string" table:style-name="ce3">
            <text:p>SENAI</text:p>
          </table:table-cell>
          <table:table-cell office:value-type="string" table:style-name="ce3">
            <text:p>PE</text:p>
          </table:table-cell>
          <table:table-cell office:value-type="string" table:style-name="ce4">
            <text:p>ASSISTENTE ADMINISTRATIVO II UC, ASSISTENTE DE COMPRAS II UC, ASSISTENTE DE CONTAS A PAGAR II UC, ASSISTENTE DE CONTRATOS II UC, ASSISTENTE DE GESTÃO DE PESSOAS II UC, ASSISTENTE DE LICITAÇÃO II UC, ASSISTENTE DE MANUTENÇÃO II UC, ELETRICISTA II UC, REFRIGERISTA II UC</text:p>
          </table:table-cell>
          <table:table-cell office:value-type="float" office:value="2139.15" table:style-name="ce5">
            <text:p>2.139,15</text:p>
          </table:table-cell>
          <table:table-cell office:value-type="float" office:value="2995.3325088012157" table:style-name="ce5">
            <text:p>2.995,33</text:p>
          </table:table-cell>
          <table:table-cell office:value-type="float" office:value="30" table:style-name="ce6">
            <text:p>30</text:p>
          </table:table-cell>
          <table:table-cell table:number-columns-repeated="16378"/>
        </table:table-row>
        <table:table-row table:style-name="ro3">
          <table:table-cell office:value-type="string" table:style-name="ce3">
            <text:p>SENAI</text:p>
          </table:table-cell>
          <table:table-cell office:value-type="string" table:style-name="ce3">
            <text:p>PE</text:p>
          </table:table-cell>
          <table:table-cell office:value-type="string" table:style-name="ce4">
            <text:p>ASSISTENTE ADMINISTRATIVO III UC, ASSISTENTE COMERCIAL III UC, ASSISTENTE DE HELPDESK III, ASSISTENTE DE HELPDESK III UC, ASSISTENTE JURIDICO UC, TECNICO ELETRICISTA III UC, TECNICO EM ELETROTECNICA III UC, TECNICO EM MANUTENCAO III UC</text:p>
          </table:table-cell>
          <table:table-cell office:value-type="float" office:value="2411.5300000000002" table:style-name="ce5">
            <text:p>2.411,53</text:p>
          </table:table-cell>
          <table:table-cell office:value-type="float" office:value="3376.7180123200628" table:style-name="ce5">
            <text:p>3.376,72</text:p>
          </table:table-cell>
          <table:table-cell office:value-type="float" office:value="12" table:style-name="ce6">
            <text:p>1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UXILIAR DE SERVIÇOS E APOIO I UC</text:p>
          </table:table-cell>
          <table:table-cell office:value-type="float" office:value="1236.74802944" table:style-name="ce5">
            <text:p>1.236,75</text:p>
          </table:table-cell>
          <table:table-cell office:value-type="float" office:value="1731.7458159265007" table:style-name="ce5">
            <text:p>1.731,75</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AUXILIAR DE SERVIÇOS E APOIO II UC</text:p>
          </table:table-cell>
          <table:table-cell office:value-type="float" office:value="1427.3168561599998" table:style-name="ce5">
            <text:p>1.427,32</text:p>
          </table:table-cell>
          <table:table-cell office:value-type="float" office:value="1998.588180306748" table:style-name="ce5">
            <text:p>1.998,59</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CONSULTOR JURIDICO ESPECIALISTA UC</text:p>
          </table:table-cell>
          <table:table-cell office:value-type="float" office:value="13062.775885731937" table:style-name="ce5">
            <text:p>13.062,78</text:p>
          </table:table-cell>
          <table:table-cell office:value-type="float" office:value="18291.039844829877" table:style-name="ce5">
            <text:p>18.291,04</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COORDENADOR COMERCIAL I UC, COORDENADOR DE ORÇAMENTAÇÃO I UC, COORDENADOR DE PATRIMONIO I UC</text:p>
          </table:table-cell>
          <table:table-cell office:value-type="float" office:value="6928.98" table:style-name="ce5">
            <text:p>6.928,98</text:p>
          </table:table-cell>
          <table:table-cell office:value-type="float" office:value="9702.235383166284" table:style-name="ce5">
            <text:p>9.702,24</text:p>
          </table:table-cell>
          <table:table-cell office:value-type="float" office:value="3" table:style-name="ce6">
            <text:p>3</text:p>
          </table:table-cell>
          <table:table-cell table:number-columns-repeated="16378"/>
        </table:table-row>
        <table:table-row table:style-name="ro4">
          <table:table-cell office:value-type="string" table:style-name="ce3">
            <text:p>SENAI</text:p>
          </table:table-cell>
          <table:table-cell office:value-type="string" table:style-name="ce3">
            <text:p>PE</text:p>
          </table:table-cell>
          <table:table-cell office:value-type="string" table:style-name="ce4">
            <text:p>COORDENADOR COMERCIAL II UC, COORDENADOR CONTÁBIL II UC, COORDENADOR DE ADMINISTRAÇÃO DE PESSOAL II UC, COORDENADOR DE ALMOXARIFADO II UC, COORDENADOR DE ATRAÇÃO, SELEÇÃO E DESENVOLVIMENTO II UC, COORDENADOR DE CONFORMIDADE E PROCESSOS II UC, COORDENADOR DE LICITAÇÃO II UC, COORDENADOR DE PROCESSOS II UC, COORDENADOR DO CONDOMÍNIO II UC, COORDENADOR II UC, COORDENADOR JURÍDICO II UC</text:p>
          </table:table-cell>
          <table:table-cell office:value-type="float" office:value="7956.0675884000002" table:style-name="ce5">
            <text:p>7.956,07</text:p>
          </table:table-cell>
          <table:table-cell office:value-type="float" office:value="11140.415371172068" table:style-name="ce5">
            <text:p>11.140,42</text:p>
          </table:table-cell>
          <table:table-cell office:value-type="float" office:value="16" table:style-name="ce6">
            <text:p>16</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DIRETOR COMERCIAL UC</text:p>
          </table:table-cell>
          <table:table-cell office:value-type="float" office:value="25567.61072456" table:style-name="ce5">
            <text:p>25.567,61</text:p>
          </table:table-cell>
          <table:table-cell office:value-type="float" office:value="35800.827526317356" table:style-name="ce5">
            <text:p>35.800,83</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ENGENHEIRO CIVIL I UC</text:p>
          </table:table-cell>
          <table:table-cell office:value-type="float" office:value="8431.94" table:style-name="ce5">
            <text:p>8.431,94</text:p>
          </table:table-cell>
          <table:table-cell office:value-type="float" office:value="11806.736740073795" table:style-name="ce5">
            <text:p>11.806,74</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GERENTE COMERCIAL I UC, GERENTE I UC</text:p>
          </table:table-cell>
          <table:table-cell office:value-type="float" office:value="14140.42" table:style-name="ce5">
            <text:p>14.140,42</text:p>
          </table:table-cell>
          <table:table-cell office:value-type="float" office:value="19799.978026731522" table:style-name="ce5">
            <text:p>19.799,98</text:p>
          </table:table-cell>
          <table:table-cell office:value-type="float" office:value="2" table:style-name="ce6">
            <text:p>2</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GERENTE DE SEGURANÇA II UC, GERENTE DE UC MARKETING E COMUNICAÇÃO II UC</text:p>
          </table:table-cell>
          <table:table-cell office:value-type="float" office:value="17508.274582319998" table:style-name="ce5">
            <text:p>17.508,27</text:p>
          </table:table-cell>
          <table:table-cell office:value-type="float" office:value="24515.811248758419" table:style-name="ce5">
            <text:p>24.515,81</text:p>
          </table:table-cell>
          <table:table-cell office:value-type="float" office:value="2" table:style-name="ce6">
            <text:p>2</text:p>
          </table:table-cell>
          <table:table-cell table:number-columns-repeated="16378"/>
        </table:table-row>
        <table:table-row table:style-name="ro3">
          <table:table-cell office:value-type="string" table:style-name="ce3">
            <text:p>SENAI</text:p>
          </table:table-cell>
          <table:table-cell office:value-type="string" table:style-name="ce3">
            <text:p>PE</text:p>
          </table:table-cell>
          <table:table-cell office:value-type="string" table:style-name="ce4">
            <text:p>GERENTE DA FACILITIES III UC, GERENTE DE PLANEJAMENTO E ORCAMENTO III UC, <text:s/>GERENTE DE UC TECNOLOGIA DA INFORMAÇÃO III UC, GERENTE III UC, GERENTE JURIDICO III UC</text:p>
          </table:table-cell>
          <table:table-cell office:value-type="float" office:value="20876.12" table:style-name="ce5">
            <text:p>20.876,12</text:p>
          </table:table-cell>
          <table:table-cell office:value-type="float" office:value="29231.611781533273" table:style-name="ce5">
            <text:p>29.231,61</text:p>
          </table:table-cell>
          <table:table-cell office:value-type="float" office:value="5" table:style-name="ce6">
            <text:p>5</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MOTORISTA UC</text:p>
          </table:table-cell>
          <table:table-cell office:value-type="float" office:value="1570.05087632" table:style-name="ce5">
            <text:p>1.570,05</text:p>
          </table:table-cell>
          <table:table-cell office:value-type="float" office:value="2198.4502672626268" table:style-name="ce5">
            <text:p>2.198,45</text:p>
          </table:table-cell>
          <table:table-cell office:value-type="float" office:value="1" table:style-name="ce6">
            <text:p>1</text:p>
          </table:table-cell>
          <table:table-cell table:number-columns-repeated="16378"/>
        </table:table-row>
        <table:table-row table:style-name="ro2">
          <table:table-cell office:value-type="string" table:style-name="ce3">
            <text:p>SENAI</text:p>
          </table:table-cell>
          <table:table-cell office:value-type="string" table:style-name="ce3">
            <text:p>PE</text:p>
          </table:table-cell>
          <table:table-cell office:value-type="string" table:style-name="ce4">
            <text:p>OPERADOR DE COBRANÇA I UC, OPERADOR DE TELEATENDIMENTO UC</text:p>
          </table:table-cell>
          <table:table-cell office:value-type="float" office:value="1496.1859041599998" table:style-name="ce5">
            <text:p>1.496,19</text:p>
          </table:table-cell>
          <table:table-cell office:value-type="float" office:value="2914.4212641575859" table:style-name="ce5">
            <text:p>2.914,42</text:p>
          </table:table-cell>
          <table:table-cell office:value-type="float" office:value="46" table:style-name="ce6">
            <text:p>46</text:p>
          </table:table-cell>
          <table:table-cell table:number-columns-repeated="16378"/>
        </table:table-row>
        <table:table-row table:style-name="ro7">
          <table:table-cell table:number-columns-repeated="16384"/>
        </table:table-row>
        <table:table-row table:style-name="ro7">
          <table:table-cell office:value-type="string" table:style-name="ce3">
            <text:p>Fonte: SENAI - PE</text:p>
          </table:table-cell>
          <table:table-cell table:style-name="ce3"/>
          <table:table-cell table:number-columns-repeated="16382" table:style-name="ce7"/>
        </table:table-row>
        <table:table-row table:style-name="ro7">
          <table:table-cell office:value-type="string" table:style-name="ce3">
            <text:p>Nota: As possibilidades de crescimento na carreira estão suspensas para revisão dos critérios.</text:p>
          </table:table-cell>
          <table:table-cell table:style-name="ce3"/>
          <table:table-cell table:number-columns-repeated="16382" table:style-name="ce7"/>
        </table:table-row>
        <table:table-row table:number-rows-repeated="104850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icrosoft Sans Serif" svg:font-family="&quot;Microsoft Sans Serif&quot;"/>
    <style:font-face style:name="Century Gothic" svg:font-family="&quot;Century Gothic&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_32_2" style:display-name="Normal 9 7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44%"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Rodrigo Silva Bezerra</meta:initial-creator>
    <dc:creator>NELSON JOSE ALMEIDA DE BRITO</dc:creator>
    <meta:creation-date>2022-05-17T20:12:52Z</meta:creation-date>
    <dc:date>2023-04-27T17:59:37Z</dc:date>
    <meta:print-date>2023-04-27T17:59:32Z</meta:print-date>
  </office:meta>
</office:document-meta>
</file>